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040887" officeooo:paragraph-rsid="00040887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040887" officeooo:paragraph-rsid="00040887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040887" officeooo:paragraph-rsid="00040887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solid" style:text-underline-width="auto" style:text-underline-color="font-color" fo:font-weight="normal" officeooo:rsid="00040887" officeooo:paragraph-rsid="00040887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0887" style:font-size-asian="8.75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text-underline-style="none" fo:font-weight="normal" officeooo:rsid="00040887" officeooo:paragraph-rsid="00040887" style:font-size-asian="8.75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" fo:font-size="10pt" style:text-underline-style="none" fo:font-weight="normal" officeooo:rsid="000420f5" officeooo:paragraph-rsid="000420f5" style:font-size-asian="8.75pt" style:font-weight-asian="normal" style:font-size-complex="10pt" style:font-weight-complex="normal"/>
    </style:style>
    <style:style style:name="T1" style:family="text">
      <style:text-properties officeooo:rsid="00040887"/>
    </style:style>
    <style:style style:name="T2" style:family="text">
      <style:text-properties officeooo:rsid="000420f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30 września 2019 r.</text:p>
      <text:p text:style-name="P1"/>
      <text:p text:style-name="P2"/>
      <text:p text:style-name="P3">INFORMACJA Z OTWARCIA OFERT</text:p>
      <text:p text:style-name="P3"/>
      <text:p text:style-name="P3"/>
      <text:p text:style-name="P4">Dotyczy : zapytanie ofertowe na wykonanie docieplenia budynku prosektorium metodą bezspoinową oraz wymiane stolarki okiennej i drzwiowej</text:p>
      <text:p text:style-name="P4"/>
      <text:p text:style-name="P5"><text:tab/>W dniu 30 września 2019 r. dokonano otwarcia 3 ofert, które wpłynęły do terminu składania ofert :</text:p>
      <text:p text:style-name="P5"/>
      <text:list xml:id="list8646731824610191791" text:style-name="L1">
        <text:list-item>
          <text:p text:style-name="P6">Oferta nr 1 – KARO Romanowski Spółka jawna, ul. Tytoniowa 8, 16-300 Augustów – zadanie nr 2 ( wymiana stolarki okiennej i drzwiowej ) - 19 474,44 zł brutto ( słownie : dziewiętnaście tysięcy czterysta siedemdziesiąt cztery 44/100 zł ),</text:p>
        </text:list-item>
        <text:list-item>
          <text:p text:style-name="P6">Oferta nr 2 – Firma Budowlana "SKOWRONEK", ul. Turystyczna 18, 16-300 Augustów – zadanie nr 1 ( docieplenie budynku prosektorium metodą bezspoinową ) - 112 039,16 zł <text:s/>brutto ( słownie : sto dwanaście tysięcy trzydzieści dziewięć 16/100 zł ), zadanie nr 2 - ( wymiana stolarki okiennej i drzwiowej ) - 28 808,08 zł <text:span text:style-name="T2">brutto ( słownie : dwadzieścia osiem tysięcy osiemset osiem 08/100 zł ),</text:span></text:p>
        </text:list-item>
        <text:list-item>
          <text:p text:style-name="P7">Oferta nr 3 – MAXBUD Przedsiębiorstwo Handlowo – Usługowe Paweł Trochimowicz, ul. Stolarska 9, 16-315 Lipsk – zadanie nr 1 <text:span text:style-name="T1">( docieplenie budynku prosektorium metodą bezspoinową ) - </text:span>88 855,20 zł brutto ( słownie : osiemdziesiąt osiem tysięcy osiemset pięćdziesiąt pięć 20/100 zł ), zadanie nr 2 ( wymiana stolarki okiennej i drzwiowej ) <text:s/>- 24 600, 00 zł brutto ( słownie : dwadzieścia cztery tysiące sześćset 00/100 zł ).</text:p>
          <text:p text:style-name="P7"/>
        </text:list-item>
      </text:list>
      <text:p text:style-name="P8"/>
      <text:p text:style-name="P9">Dyrektor SPZOZ w Augustowie<text:tab/></text:p>
      <text:p text:style-name="P9">Danuta Zawadz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9-30T12:04:11.600000000</dc:date>
    <meta:document-statistic meta:table-count="0" meta:image-count="0" meta:object-count="0" meta:page-count="1" meta:paragraph-count="9" meta:word-count="222" meta:character-count="1386" meta:non-whitespace-character-count="1163"/>
    <meta:user-defined meta:name="Info 1"/>
    <meta:user-defined meta:name="Info 2"/>
    <meta:user-defined meta:name="Info 3"/>
    <meta:user-defined meta:name="Info 4"/>
  </office:meta>
</office:document-meta>
</file>